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56</text:p>
          </table:table-cell>
          <table:table-cell table:number-columns-repeated="2" table:style-name="ce2"/>
          <table:table-cell office:value-type="string" table:style-name="ce6">
            <text:p>8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" table:style-name="ce8">
            <text:p>8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50107:2955</text:p>
          </table:table-cell>
          <table:table-cell office:value-type="float" office:value="1389130.82" table:style-name="ce14">
            <text:p>1389130.82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50107:2956</text:p>
          </table:table-cell>
          <table:table-cell office:value-type="float" office:value="89809.72" table:style-name="ce14">
            <text:p>89809.72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40301:1554</text:p>
          </table:table-cell>
          <table:table-cell office:value-type="float" office:value="137308.71" table:style-name="ce14">
            <text:p>137308.71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20109:4821</text:p>
          </table:table-cell>
          <table:table-cell office:value-type="float" office:value="415694.14" table:style-name="ce14">
            <text:p>415694.14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30122:2417</text:p>
          </table:table-cell>
          <table:table-cell office:value-type="float" office:value="1173111.3899999999" table:style-name="ce14">
            <text:p>1173111.39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30122:2418</text:p>
          </table:table-cell>
          <table:table-cell office:value-type="float" office:value="573521.12" table:style-name="ce14">
            <text:p>573521.12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30122:2419</text:p>
          </table:table-cell>
          <table:table-cell office:value-type="float" office:value="599590.27" table:style-name="ce14">
            <text:p>599590.27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30122:2420</text:p>
          </table:table-cell>
          <table:table-cell office:value-type="float" office:value="764694.83" table:style-name="ce14">
            <text:p>764694.83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4:010102:4041</text:p>
          </table:table-cell>
          <table:table-cell office:value-type="float" office:value="1124662.46" table:style-name="ce14">
            <text:p>1124662.46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9:010103:2479</text:p>
          </table:table-cell>
          <table:table-cell office:value-type="float" office:value="523680.45" table:style-name="ce14">
            <text:p>523680.45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50501:555</text:p>
          </table:table-cell>
          <table:table-cell office:value-type="float" office:value="74363.149999999994" table:style-name="ce14">
            <text:p>74363.15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20109:4820</text:p>
          </table:table-cell>
          <table:table-cell office:value-type="float" office:value="96897.54" table:style-name="ce14">
            <text:p>96897.54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160104:5244</text:p>
          </table:table-cell>
          <table:table-cell office:value-type="float" office:value="190301.63" table:style-name="ce14">
            <text:p>190301.63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429:1549</text:p>
          </table:table-cell>
          <table:table-cell office:value-type="float" office:value="174210.15" table:style-name="ce14">
            <text:p>174210.15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9:010102:1758</text:p>
          </table:table-cell>
          <table:table-cell office:value-type="float" office:value="95760.91" table:style-name="ce14">
            <text:p>95760.91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80103:7373</text:p>
          </table:table-cell>
          <table:table-cell office:value-type="float" office:value="147830.45000000001" table:style-name="ce14">
            <text:p>147830.45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70108:217</text:p>
          </table:table-cell>
          <table:table-cell office:value-type="float" office:value="1876396.07" table:style-name="ce14">
            <text:p>1876396.07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319:327</text:p>
          </table:table-cell>
          <table:table-cell office:value-type="float" office:value="1401141.05" table:style-name="ce14">
            <text:p>1401141.05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319:328</text:p>
          </table:table-cell>
          <table:table-cell office:value-type="float" office:value="1521537.98" table:style-name="ce14">
            <text:p>1521537.98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4:010104:2617</text:p>
          </table:table-cell>
          <table:table-cell office:value-type="float" office:value="1405511.29" table:style-name="ce14">
            <text:p>1405511.29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120117:489</text:p>
          </table:table-cell>
          <table:table-cell office:value-type="float" office:value="796012.52" table:style-name="ce14">
            <text:p>796012.52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30304:1705</text:p>
          </table:table-cell>
          <table:table-cell office:value-type="float" office:value="767435.33" table:style-name="ce14">
            <text:p>767435.33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50306:5061</text:p>
          </table:table-cell>
          <table:table-cell office:value-type="float" office:value="1723391.04" table:style-name="ce14">
            <text:p>1723391.04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50306:5062</text:p>
          </table:table-cell>
          <table:table-cell office:value-type="float" office:value="1670813.55" table:style-name="ce14">
            <text:p>1670813.55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010219:32</text:p>
          </table:table-cell>
          <table:table-cell office:value-type="float" office:value="1055136.1299999999" table:style-name="ce14">
            <text:p>1055136.13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1:010312:30</text:p>
          </table:table-cell>
          <table:table-cell office:value-type="float" office:value="584878.84" table:style-name="ce14">
            <text:p>584878.84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1:040101:98</text:p>
          </table:table-cell>
          <table:table-cell office:value-type="float" office:value="763656.12" table:style-name="ce14">
            <text:p>763656.12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1:120101:614</text:p>
          </table:table-cell>
          <table:table-cell office:value-type="float" office:value="381279.6" table:style-name="ce14">
            <text:p>381279.6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1:150201:236</text:p>
          </table:table-cell>
          <table:table-cell office:value-type="float" office:value="321317.68" table:style-name="ce14">
            <text:p>321317.68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8:090508:137</text:p>
          </table:table-cell>
          <table:table-cell office:value-type="float" office:value="229200.00000000003" table:style-name="ce14">
            <text:p>229200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110101:1751</text:p>
          </table:table-cell>
          <table:table-cell office:value-type="float" office:value="143116.9" table:style-name="ce14">
            <text:p>143116.9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10101:1752</text:p>
          </table:table-cell>
          <table:table-cell office:value-type="float" office:value="320853.09999999998" table:style-name="ce14">
            <text:p>320853.1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10601:429</text:p>
          </table:table-cell>
          <table:table-cell office:value-type="float" office:value="249558.98" table:style-name="ce14">
            <text:p>249558.98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30401:12844</text:p>
          </table:table-cell>
          <table:table-cell office:value-type="float" office:value="73895.73" table:style-name="ce14">
            <text:p>73895.73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201:3652</text:p>
          </table:table-cell>
          <table:table-cell office:value-type="float" office:value="52584" table:style-name="ce14">
            <text:p>52584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514:925</text:p>
          </table:table-cell>
          <table:table-cell office:value-type="float" office:value="9241.2000000000007" table:style-name="ce14">
            <text:p>9241.2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2:010722:1655</text:p>
          </table:table-cell>
          <table:table-cell office:value-type="float" office:value="62219.040000000001" table:style-name="ce14">
            <text:p>62219.04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723:1453</text:p>
          </table:table-cell>
          <table:table-cell office:value-type="float" office:value="61941.88" table:style-name="ce14">
            <text:p>61941.88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2:010901:299</text:p>
          </table:table-cell>
          <table:table-cell office:value-type="float" office:value="20722.12" table:style-name="ce14">
            <text:p>20722.12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2:010901:318</text:p>
          </table:table-cell>
          <table:table-cell office:value-type="float" office:value="26461.7" table:style-name="ce14">
            <text:p>26461.7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10401:419</text:p>
          </table:table-cell>
          <table:table-cell office:value-type="float" office:value="69412.56" table:style-name="ce14">
            <text:p>69412.56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40103:1836</text:p>
          </table:table-cell>
          <table:table-cell office:value-type="float" office:value="68755.839999999997" table:style-name="ce14">
            <text:p>68755.84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50102:1858</text:p>
          </table:table-cell>
          <table:table-cell office:value-type="float" office:value="64458.6" table:style-name="ce14">
            <text:p>64458.6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2:010557:295</text:p>
          </table:table-cell>
          <table:table-cell office:value-type="float" office:value="50482.62" table:style-name="ce14">
            <text:p>50482.62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2:010557:313</text:p>
          </table:table-cell>
          <table:table-cell office:value-type="float" office:value="50482.62" table:style-name="ce14">
            <text:p>50482.62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2:010716:1263</text:p>
          </table:table-cell>
          <table:table-cell office:value-type="float" office:value="33074.82" table:style-name="ce14">
            <text:p>33074.82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3:030201:1124</text:p>
          </table:table-cell>
          <table:table-cell office:value-type="float" office:value="35367.57" table:style-name="ce14">
            <text:p>35367.57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5:090120:390</text:p>
          </table:table-cell>
          <table:table-cell office:value-type="float" office:value="19557.84" table:style-name="ce14">
            <text:p>19557.84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9:010102:1757</text:p>
          </table:table-cell>
          <table:table-cell office:value-type="float" office:value="23632.39" table:style-name="ce14">
            <text:p>23632.39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9:010104:2024</text:p>
          </table:table-cell>
          <table:table-cell office:value-type="float" office:value="21187.66" table:style-name="ce14">
            <text:p>21187.66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10710:144</text:p>
          </table:table-cell>
          <table:table-cell office:value-type="float" office:value="16298.2" table:style-name="ce14">
            <text:p>16298.2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10724:1511</text:p>
          </table:table-cell>
          <table:table-cell office:value-type="float" office:value="16298.2" table:style-name="ce14">
            <text:p>16298.2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20102:362</text:p>
          </table:table-cell>
          <table:table-cell office:value-type="float" office:value="57043.7" table:style-name="ce14">
            <text:p>57043.7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70305:483</text:p>
          </table:table-cell>
          <table:table-cell office:value-type="float" office:value="738218.34" table:style-name="ce14">
            <text:p>738218.34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160109:72</text:p>
          </table:table-cell>
          <table:table-cell office:value-type="float" office:value="390313.2" table:style-name="ce14">
            <text:p>390313.2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2:010322:403</text:p>
          </table:table-cell>
          <table:table-cell office:value-type="float" office:value="299704.8" table:style-name="ce14">
            <text:p>299704.8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2:010520:787</text:p>
          </table:table-cell>
          <table:table-cell office:value-type="float" office:value="194919.25" table:style-name="ce14">
            <text:p>194919.25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5:120301:184</text:p>
          </table:table-cell>
          <table:table-cell office:value-type="float" office:value="20076" table:style-name="ce14">
            <text:p>20076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6:080204:205</text:p>
          </table:table-cell>
          <table:table-cell office:value-type="float" office:value="97903.12" table:style-name="ce14">
            <text:p>97903.12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6:080204:206</text:p>
          </table:table-cell>
          <table:table-cell office:value-type="float" office:value="105910.56" table:style-name="ce14">
            <text:p>105910.56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10403:22</text:p>
          </table:table-cell>
          <table:table-cell office:value-type="float" office:value="149218.20000000001" table:style-name="ce14">
            <text:p>149218.2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10716:306</text:p>
          </table:table-cell>
          <table:table-cell office:value-type="float" office:value="372216.6" table:style-name="ce14">
            <text:p>372216.6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20101:364</text:p>
          </table:table-cell>
          <table:table-cell office:value-type="float" office:value="125831.79" table:style-name="ce14">
            <text:p>125831.79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50306:4998</text:p>
          </table:table-cell>
          <table:table-cell office:value-type="float" office:value="242272.6" table:style-name="ce14">
            <text:p>242272.6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80201:308</text:p>
          </table:table-cell>
          <table:table-cell office:value-type="float" office:value="75117.41" table:style-name="ce14">
            <text:p>75117.41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1:010332:21</text:p>
          </table:table-cell>
          <table:table-cell office:value-type="float" office:value="184470" table:style-name="ce14">
            <text:p>184470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1:120101:303</text:p>
          </table:table-cell>
          <table:table-cell office:value-type="float" office:value="49510.34" table:style-name="ce14">
            <text:p>49510.34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4:010303:4621</text:p>
          </table:table-cell>
          <table:table-cell office:value-type="float" office:value="37221912.43" table:style-name="ce14">
            <text:p>37221912.43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80401:2956</text:p>
          </table:table-cell>
          <table:table-cell office:value-type="float" office:value="6486257.4000000004" table:style-name="ce14">
            <text:p>6486257.4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2:010202:869</text:p>
          </table:table-cell>
          <table:table-cell office:value-type="float" office:value="43695803.700000003" table:style-name="ce14">
            <text:p>43695803.7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2:010202:878</text:p>
          </table:table-cell>
          <table:table-cell office:value-type="float" office:value="11697534.74" table:style-name="ce14">
            <text:p>11697534.74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3:080103:7321</text:p>
          </table:table-cell>
          <table:table-cell office:value-type="float" office:value="103348.53" table:style-name="ce14">
            <text:p>103348.53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9:000000:741</text:p>
          </table:table-cell>
          <table:table-cell office:value-type="float" office:value="7517400.8799999999" table:style-name="ce14">
            <text:p>7517400.88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1:040109:760</text:p>
          </table:table-cell>
          <table:table-cell office:value-type="float" office:value="383500" table:style-name="ce14">
            <text:p>383500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5:010702:951</text:p>
          </table:table-cell>
          <table:table-cell office:value-type="float" office:value="742853.76" table:style-name="ce14">
            <text:p>742853.76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1:010501:373</text:p>
          </table:table-cell>
          <table:table-cell office:value-type="float" office:value="725078.97" table:style-name="ce14">
            <text:p>725078.97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1:010601:293</text:p>
          </table:table-cell>
          <table:table-cell office:value-type="float" office:value="273863.48" table:style-name="ce14">
            <text:p>273863.48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0:030304:240</text:p>
          </table:table-cell>
          <table:table-cell office:value-type="float" office:value="198309.52" table:style-name="ce14">
            <text:p>198309.52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8:090508:142</text:p>
          </table:table-cell>
          <table:table-cell office:value-type="float" office:value="227699.99999999997" table:style-name="ce14">
            <text:p>227700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7:030602:198</text:p>
          </table:table-cell>
          <table:table-cell office:value-type="float" office:value="34000" table:style-name="ce14">
            <text:p>34000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9:080703:146</text:p>
          </table:table-cell>
          <table:table-cell office:value-type="float" office:value="488000" table:style-name="ce14">
            <text:p>488000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4:040201:185</text:p>
          </table:table-cell>
          <table:table-cell office:value-type="float" office:value="1667702.25" table:style-name="ce14">
            <text:p>1667702.25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4:040201:186</text:p>
          </table:table-cell>
          <table:table-cell office:value-type="float" office:value="458973.12" table:style-name="ce14">
            <text:p>458973.12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4:040201:187</text:p>
          </table:table-cell>
          <table:table-cell office:value-type="float" office:value="837098.25" table:style-name="ce14">
            <text:p>837098.25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4:000000:32</text:p>
          </table:table-cell>
          <table:table-cell office:value-type="float" office:value="48684410.560000002" table:style-name="ce14">
            <text:p>48684410.56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8:030101:1820</text:p>
          </table:table-cell>
          <table:table-cell office:value-type="float" office:value="24501.9" table:style-name="ce14">
            <text:p>24501.9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style-name="ce16">
            <text:p>01.08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8:060101:2689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number-columns-spanned="2" table:number-rows-spanned="1" table:style-name="ce35">
            <text:p>01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10:010901:46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number-columns-spanned="2" table:number-rows-spanned="1" table:style-name="ce35">
            <text:p>01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30404:731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number-columns-spanned="2" table:number-rows-spanned="1" table:style-name="ce35">
            <text:p>01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3:030201:815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number-columns-spanned="2" table:number-rows-spanned="1" table:style-name="ce35">
            <text:p>01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030120:1325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number-columns-spanned="2" table:number-rows-spanned="1" table:style-name="ce35">
            <text:p>01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10:100201:730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number-columns-spanned="2" table:number-rows-spanned="1" table:style-name="ce35">
            <text:p>01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1:040208:1144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number-columns-spanned="2" table:number-rows-spanned="1" table:style-name="ce35">
            <text:p>01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1:070304:1477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number-columns-spanned="2" table:number-rows-spanned="1" table:style-name="ce35">
            <text:p>01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9:070101:1275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number-columns-spanned="2" table:number-rows-spanned="1" table:style-name="ce35">
            <text:p>01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11:140405:26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number-columns-spanned="2" table:number-rows-spanned="1" table:style-name="ce35">
            <text:p>01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11:140405:27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number-columns-spanned="2" table:number-rows-spanned="1" table:style-name="ce35">
            <text:p>01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11:140405:28</text:p>
          </table:table-cell>
          <table:table-cell office:value-type="date" office:date-value="2022-08-02T00:00:00" table:style-name="ce16">
            <text:p>02.08.2022</text:p>
          </table:table-cell>
          <table:table-cell office:value-type="date" office:date-value="2022-08-01T00:00:00" table:number-columns-spanned="2" table:number-rows-spanned="1" table:style-name="ce35">
            <text:p>01.08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0BC4D25F8917E5DDEA8AB8654F13C7B26C5587D3CF8789B4BFCC7FF8E4E19A4E1818A53A9BE0103C6E0C22DAB2B0D7AF5108EC0D0A27A1ABD5185405ECFA8B5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29" table:style-name="ro2">
          <table:table-cell table:number-columns-repeated="16384"/>
        </table:table-row>
      </table:table>
      <table:database-ranges>
        <table:database-range table:target-range-address="Лист1.A16:Лист1.F1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val32</meta:initial-creator>
    <dc:creator>Быков</dc:creator>
    <meta:creation-date>2020-08-19T02:37:02Z</meta:creation-date>
    <dc:date>2022-08-08T04:16:48Z</dc:date>
    <meta:print-date>2022-07-19T07:21:11Z</meta:print-date>
  </office:meta>
</office:document-meta>
</file>